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7</text:p>
          </table:table-cell>
          <table:table-cell table:number-columns-repeated="2" table:style-name="ce2"/>
          <table:table-cell office:value-type="string" table:style-name="ce6">
            <text:p>12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00000:736</text:p>
          </table:table-cell>
          <table:table-cell office:value-type="float" office:value="10276739.050000001" table:style-name="ce16">
            <text:p>10 276 739.0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100402:296</text:p>
          </table:table-cell>
          <table:table-cell office:value-type="float" office:value="1936290.99" table:style-name="ce16">
            <text:p>1 936 290.99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1:3939</text:p>
          </table:table-cell>
          <table:table-cell office:value-type="float" office:value="807237.56" table:style-name="ce16">
            <text:p>807 237.56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21:3940</text:p>
          </table:table-cell>
          <table:table-cell office:value-type="float" office:value="608872.02" table:style-name="ce16">
            <text:p>608 872.0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21:3941</text:p>
          </table:table-cell>
          <table:table-cell office:value-type="float" office:value="289283.09000000003" table:style-name="ce16">
            <text:p>289 283.09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1:347</text:p>
          </table:table-cell>
          <table:table-cell office:value-type="float" office:value="1605643.24" table:style-name="ce16">
            <text:p>1 605 643.24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302:4983</text:p>
          </table:table-cell>
          <table:table-cell office:value-type="float" office:value="339388.83" table:style-name="ce16">
            <text:p>339 388.83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4:1479</text:p>
          </table:table-cell>
          <table:table-cell office:value-type="float" office:value="139610.92000000001" table:style-name="ce16">
            <text:p>139 610.9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35:2129</text:p>
          </table:table-cell>
          <table:table-cell office:value-type="float" office:value="116544.77" table:style-name="ce16">
            <text:p>116 544.77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3:7797</text:p>
          </table:table-cell>
          <table:table-cell office:value-type="float" office:value="235686.98" table:style-name="ce16">
            <text:p>235 686.9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80103:7199</text:p>
          </table:table-cell>
          <table:table-cell office:value-type="float" office:value="191495.67" table:style-name="ce16">
            <text:p>191 495.67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8:1511</text:p>
          </table:table-cell>
          <table:table-cell office:value-type="float" office:value="80700.59" table:style-name="ce16">
            <text:p>80 700.59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725:310</text:p>
          </table:table-cell>
          <table:table-cell office:value-type="float" office:value="70186.78" table:style-name="ce16">
            <text:p>70 186.7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228:153</text:p>
          </table:table-cell>
          <table:table-cell office:value-type="float" office:value="142078.5" table:style-name="ce16">
            <text:p>142 078.5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201:4876</text:p>
          </table:table-cell>
          <table:table-cell office:value-type="float" office:value="1613550.97" table:style-name="ce16">
            <text:p>1 613 550.97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10201:557</text:p>
          </table:table-cell>
          <table:table-cell office:value-type="float" office:value="529158.35" table:style-name="ce16">
            <text:p>529 158.3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5:2284</text:p>
          </table:table-cell>
          <table:table-cell office:value-type="float" office:value="2822757.41" table:style-name="ce16">
            <text:p>2 822 757.41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90101:610</text:p>
          </table:table-cell>
          <table:table-cell office:value-type="float" office:value="705204.32" table:style-name="ce16">
            <text:p>705 204.3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60103:2112</text:p>
          </table:table-cell>
          <table:table-cell office:value-type="float" office:value="3519136.78" table:style-name="ce16">
            <text:p>3 519 136.7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301:926</text:p>
          </table:table-cell>
          <table:table-cell office:value-type="float" office:value="85942.35" table:style-name="ce16">
            <text:p>85 942.3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52301:1623</text:p>
          </table:table-cell>
          <table:table-cell office:value-type="float" office:value="62114.85" table:style-name="ce16">
            <text:p>62 114.8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20503:477</text:p>
          </table:table-cell>
          <table:table-cell office:value-type="float" office:value="155272.32000000001" table:style-name="ce16">
            <text:p>155 272.3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20503:478</text:p>
          </table:table-cell>
          <table:table-cell office:value-type="float" office:value="155272.32000000001" table:style-name="ce16">
            <text:p>155 272.3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60104:2033</text:p>
          </table:table-cell>
          <table:table-cell office:value-type="float" office:value="49418.26" table:style-name="ce16">
            <text:p>49 418.26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303:1507</text:p>
          </table:table-cell>
          <table:table-cell office:value-type="float" office:value="53964.18" table:style-name="ce16">
            <text:p>53 964.1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20109:4737</text:p>
          </table:table-cell>
          <table:table-cell office:value-type="float" office:value="35856.04" table:style-name="ce16">
            <text:p>35 856.04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20109:4738</text:p>
          </table:table-cell>
          <table:table-cell office:value-type="float" office:value="28521.85" table:style-name="ce16">
            <text:p>28 521.8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20109:4739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40208:127</text:p>
          </table:table-cell>
          <table:table-cell office:value-type="float" office:value="717779.07" table:style-name="ce16">
            <text:p>717 779.07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10104:2566</text:p>
          </table:table-cell>
          <table:table-cell office:value-type="float" office:value="162652.23000000001" table:style-name="ce16">
            <text:p>162 652.23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104:2567</text:p>
          </table:table-cell>
          <table:table-cell office:value-type="float" office:value="171266.85" table:style-name="ce16">
            <text:p>171 266.8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5:040101:452</text:p>
          </table:table-cell>
          <table:table-cell office:value-type="float" office:value="85632.4" table:style-name="ce16">
            <text:p>85 632.4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100113:8</text:p>
          </table:table-cell>
          <table:table-cell office:value-type="float" office:value="100142.28" table:style-name="ce16">
            <text:p>100 142.2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702:525</text:p>
          </table:table-cell>
          <table:table-cell office:value-type="float" office:value="428505" table:style-name="ce16">
            <text:p>428 505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702:526</text:p>
          </table:table-cell>
          <table:table-cell office:value-type="float" office:value="428505" table:style-name="ce16">
            <text:p>428 505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201:37</text:p>
          </table:table-cell>
          <table:table-cell office:value-type="float" office:value="53805.120000000003" table:style-name="ce16">
            <text:p>53 805.12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201:575</text:p>
          </table:table-cell>
          <table:table-cell office:value-type="float" office:value="469307.96" table:style-name="ce16">
            <text:p>469 307.96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1:020902:267</text:p>
          </table:table-cell>
          <table:table-cell office:value-type="float" office:value="66214.460000000006" table:style-name="ce16">
            <text:p>66 214.46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20902:268</text:p>
          </table:table-cell>
          <table:table-cell office:value-type="float" office:value="68485.850000000006" table:style-name="ce16">
            <text:p>68 485.8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207:1775</text:p>
          </table:table-cell>
          <table:table-cell office:value-type="float" office:value="12587414.779999999" table:style-name="ce16">
            <text:p>12 587 414.7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00000:1533</text:p>
          </table:table-cell>
          <table:table-cell office:value-type="float" office:value="32685417.16" table:style-name="ce16">
            <text:p>32 685 417.16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020101:700</text:p>
          </table:table-cell>
          <table:table-cell office:value-type="float" office:value="32425.279999999999" table:style-name="ce16">
            <text:p>32 425.28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00000:1660</text:p>
          </table:table-cell>
          <table:table-cell office:value-type="float" office:value="8117698.75" table:style-name="ce16">
            <text:p>8 117 698.7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20201:1168</text:p>
          </table:table-cell>
          <table:table-cell office:value-type="float" office:value="6179.84" table:style-name="ce16">
            <text:p>6 179.84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90608:151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00000:486</text:p>
          </table:table-cell>
          <table:table-cell office:value-type="float" office:value="127477374.5" table:style-name="ce16">
            <text:p>127 477 374.5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7:050401:159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7:050401:160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7:000000:119</text:p>
          </table:table-cell>
          <table:table-cell office:value-type="float" office:value="226623264" table:style-name="ce16">
            <text:p>226 623 264.0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100807:1280</text:p>
          </table:table-cell>
          <table:table-cell office:value-type="float" office:value="49350467.399999999" table:style-name="ce16">
            <text:p>49 350 467.40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140702:201</text:p>
          </table:table-cell>
          <table:table-cell office:value-type="float" office:value="4268248.6500000004" table:style-name="ce16">
            <text:p>4 268 248.6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41105:161</text:p>
          </table:table-cell>
          <table:table-cell office:value-type="float" office:value="2302059.84" table:style-name="ce16">
            <text:p>2 302 059.84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10801:356</text:p>
          </table:table-cell>
          <table:table-cell office:value-type="float" office:value="6377028.3499999996" table:style-name="ce16">
            <text:p>6 377 028.35</text:p>
          </table:table-cell>
          <table:table-cell office:value-type="string" table:style-name="ce17">
            <text:p>11.05.2022</text:p>
          </table:table-cell>
          <table:table-cell office:value-type="string" table:style-name="ce17">
            <text:p>06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020101:31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2676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10080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50102:1788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020107:2059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010201:2887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3:030102:2006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3:030203:1429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3:030201:2433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3:030201:2144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03:030202:2270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3:030203:1787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5">
            <text:p>19:03:080103:1403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5">
            <text:p>19:03:030202:1099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5">
            <text:p>19:01:020103:1106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5">
            <text:p>19:03:040305:266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19:11:100101:261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19:09:100120:70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5">
            <text:p>19:03:030102:2223</text:p>
          </table:table-cell>
          <table:table-cell office:value-type="string" table:style-name="ce17">
            <text:p>11.05.2022</text:p>
          </table:table-cell>
          <table:table-cell office:value-type="date" office:date-value="2022-05-06T00:00:00" table:number-columns-spanned="2" table:number-rows-spanned="1" table:style-name="ce36">
            <text:p>06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B19756FB9FFA777AEBC0B6A5EBE0515D54E6E9E4A90A75C9EEAE3243CC6CCB137EE8C59EA31B0A530B3BFFD82C0681C2532599501919F4305306B22F93A24C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7"/>
    <style:style style:name="_1044__1077__1085__1077__1078__1085__1099__1081__32_2_32_18" style:display-name="Денежный 2 18" style:family="table-cell" style:data-style-name="N43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46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44"/>
    <style:style style:name="_1060__1080__1085__1072__1085__1089__1086__1074__1099__1081__32_2_32_27" style:display-name="Финансовый 2 27" style:family="table-cell" style:data-style-name="N46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46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45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2T08:56:30Z</dc:date>
    <meta:print-date>2022-02-11T04:33:13Z</meta:print-date>
  </office:meta>
</office:document-meta>
</file>